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31a63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231a63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21aab9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normal" officeooo:paragraph-rsid="00231a63"/>
    </style:style>
    <style:style style:name="P13" style:family="paragraph" style:parent-style-name="Standard" style:list-style-name="WWNum8">
      <loext:graphic-properties draw:fill-gradient-name="gradient" draw:fill-hatch-name="hatch"/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 style:list-style-name="WWNum7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5">
      <style:paragraph-properties fo:margin-left="2.54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8" style:family="paragraph" style:parent-style-name="Standard" style:list-style-name="WWNum6">
      <style:paragraph-properties fo:margin-left="3.81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9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0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2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3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4" style:family="paragraph" style:parent-style-name="Standard" style:list-style-name="WWNum8"/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officeooo:rsid="001e9005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officeooo:rsid="00231a63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231a63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officeooo:rsid="0021ee8a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officeooo:rsid="002501c3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officeooo:rsid="002afa0a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style:font-name="Verdana1" fo:font-size="11pt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officeooo:rsid="00231a63"/>
    </style:style>
    <style:style style:name="T15" style:family="text">
      <style:text-properties officeooo:rsid="002724cf"/>
    </style:style>
    <style:style style:name="T16" style:family="text">
      <style:text-properties officeooo:rsid="002b319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iputadas y Diputados de Santa Fe:</text:span><text:span text:style-name="T2"> </text:span></text:p>
      <text:p text:style-name="P12"><text:bookmark text:name="docs-internal-guid-94d0f9c1-7fff-c75f-6441-c5899e526bbc"/><text:span text:style-name="T5">La Comisión de Salud Pública y Asistencia Social ha considerado el proyecto de ley </text:span><text:span text:style-name="T7">50784 CD – Alfonsinismo Auténtico </text:span><text:span text:style-name="T5">del señor diputado Palo Oliver, por el cual se establece un marco regulatorio para la salud digital, entendiéndola como la incorporación de tecnologías digitales a los procesos de atención sanitaria para mejorar la calidad de vida de la población; y, por las razones expuestas en los fundamentos y las que podrá dar el miembro informante, esta Comisión ha resuelto insistir en su dictamen emitido en fecha 2</text:span><text:span text:style-name="T6">5 de agosto de 2021</text:span><text:span text:style-name="T5"> correspondiente al proyecto de ley </text:span><text:span text:style-name="T3">38293 CD – UCR – FPCS </text:span><text:span text:style-name="T4">Adjunto con los proyectos de ley 39241 CD - 100% Santafesino y 41418 CD – FP – PS</text:span><text:span text:style-name="T5">, </text:span><text:span text:style-name="T8">obrante a fojas </text:span><text:span text:style-name="T10">trece</text:span><text:span text:style-name="T8"> (</text:span><text:span text:style-name="T10">13</text:span><text:span text:style-name="T9">)</text:span><text:span text:style-name="T8"> / </text:span><text:span text:style-name="T9">die</text:span><text:span text:style-name="T10">cinueve</text:span><text:span text:style-name="T8"> (</text:span><text:span text:style-name="T9">1</text:span><text:span text:style-name="T10">9</text:span><text:span text:style-name="T8">) </text:span><text:span text:style-name="T11">con modificaciones de lenguaje</text:span><text:span text:style-name="T8">:</text:span></text:p>
      <text:p text:style-name="P11"/>
      <text:p text:style-name="P10">LA LEGISLATURA DE LA PROVINCIA DE SANTA FE </text:p>
      <text:p text:style-name="P10">SANCIONA CON FUERZA DE </text:p>
      <text:p text:style-name="P10">LEY:</text:p>
      <text:p text:style-name="P10">SALUD DIGITAL </text:p>
      <text:p text:style-name="P6"><text:span text:style-name="T1">ARTÍCULO 1 - Objeto.</text:span><text:span text:style-name="T2"> La presente tiene por objeto establecer un marco regulatorio para la salud digital, entendiéndola como la incorporación de tecnologías digitales a los procesos de atención sanitaria </text:span><text:span text:style-name="T12">para </text:span><text:span text:style-name="T2">mejorar la calidad de vida de la población. </text:span></text:p>
      <text:p text:style-name="P6"><text:span text:style-name="T1">ARTÍCULO 2 - </text:span><text:span text:style-name="T13">Definiciones</text:span><text:span text:style-name="T1">. </text:span><text:span text:style-name="T2">A los fines de la presente se entienden por procesos en salud digital a los siguientes: </text:span></text:p>
      <text:list xml:id="list3405844714" text:style-name="WWNum7">
        <text:list-item>
          <text:p text:style-name="P16"><text:span text:style-name="T12">t</text:span><text:span text:style-name="T2">elemedicina: acciones que involucran las siguientes procesos: </text:span></text:p>
        </text:list-item>
      </text:list>
      <text:list text:style-name="WWNum5">
        <text:list-item>
          <text:p text:style-name="P17"><text:span text:style-name="T12">t</text:span><text:span text:style-name="T2">eleconsulta:</text:span><text:span text:style-name="T12"> es</text:span><text:span text:style-name="T2"> la interacción en la que el paciente consulta directamente al profesional utilizando tecnología digital. Debe entenderse como un </text:span><text:span text:style-name="T12">medio</text:span><text:span text:style-name="T2"> complementario, facilitador y no sustitutivo de la atención presencial</text:span><text:span text:style-name="T12">;</text:span></text:p>
        </text:list-item>
        <text:list-item>
          <text:p text:style-name="P17"><text:span text:style-name="T12">t</text:span><text:span text:style-name="T2">eleinterconsulta: </text:span><text:span text:style-name="T12">es</text:span><text:span text:style-name="T2"> la interacción entre dos médicos utilizando tecnología digital:</text:span></text:p>
        </text:list-item>
      </text:list>
      <text:list text:style-name="WWNum6">
        <text:list-item>
          <text:p text:style-name="P18"><text:soft-page-break/><text:span text:style-name="T12">médico consultor</text:span><text:span text:style-name="T2">: </text:span><text:span text:style-name="T12">está matriculado</text:span><text:span text:style-name="T2"> en el territorio de la Provincia para ejercer la profesión, y puede encontrarse físicamente presente con el paciente o a</text:span><text:span text:style-name="T12">ú</text:span><text:span text:style-name="T2">n en ausencia del mismo</text:span><text:span text:style-name="T12">;</text:span></text:p>
        </text:list-item>
        <text:list-item>
          <text:p text:style-name="P18"><text:span text:style-name="T12">médico c</text:span><text:span text:style-name="T2">onsultado: se desempeña de manera remota, ya sea en territorio provincial, nacional o en el extranjero. Es requerido por su conocimiento en un tema </text:span><text:span text:style-name="T12">médico</text:span><text:span text:style-name="T2"> en particular</text:span><text:span text:style-name="T12">;</text:span><text:span text:style-name="T2"> </text:span></text:p>
        </text:list-item>
      </text:list>
      <text:list xml:id="list114155750673550" text:continue-list="list3405844714" text:style-name="WWNum7">
        <text:list-item>
          <text:p text:style-name="P16"><text:span text:style-name="T12">t</text:span><text:span text:style-name="T2">elemonitoreo: </text:span><text:span text:style-name="T12">es el</text:span><text:span text:style-name="T2"> acto profesional </text:span><text:span text:style-name="T12">médico</text:span><text:span text:style-name="T2"> que integra la atención del paciente mediante un sistema de monitoreo de parámetros y métodos complementarios para el diagnóstico, evaluación de tratamientos y seguimiento, enviados al profesional de la salud por los pacientes y familiares utilizando la vía de la tecnología digital, existiendo devolución del profesional receptor mediante una teleconsulta</text:span><text:span text:style-name="T12">;</text:span></text:p>
        </text:list-item>
        <text:list-item>
          <text:p text:style-name="P16"><text:span text:style-name="T12">t</text:span><text:span text:style-name="T2">elegestión: </text:span><text:span text:style-name="T12">c</text:span><text:span text:style-name="T2">onsiste en la aplicación de los principios, conocimientos y métodos de la gestión de salud a través de las tecnologías digitales en las etapas del proceso de los servicios de salud. Comprende la comunicación digital para el desarrollo e implementación de: </text:span></text:p>
        </text:list-item>
      </text:list>
      <text:list text:style-name="WWNum3">
        <text:list-item>
          <text:p text:style-name="P19"><text:span text:style-name="T12">d</text:span><text:span text:style-name="T2">ocumentales </text:span><text:span text:style-name="T12">médicas</text:span><text:span text:style-name="T2"> y registros</text:span><text:span text:style-name="T12">;</text:span></text:p>
        </text:list-item>
        <text:list-item>
          <text:p text:style-name="P19"><text:span text:style-name="T12">e</text:span><text:span text:style-name="T2">xtensiones de recetas y prescripciones de estudios</text:span><text:span text:style-name="T12">;</text:span></text:p>
        </text:list-item>
        <text:list-item>
          <text:p text:style-name="P19"><text:span text:style-name="T12">a</text:span><text:span text:style-name="T2">lmacenamiento y transferencia de métodos complementarios de diagnósticos</text:span><text:span text:style-name="T12">; y,</text:span></text:p>
        </text:list-item>
        <text:list-item>
          <text:p text:style-name="P19"><text:span text:style-name="T12">t</text:span><text:span text:style-name="T2">ransmisión de notificaciones y flujos de trabajo a los profesionales de la salud</text:span><text:span text:style-name="T12">;</text:span></text:p>
        </text:list-item>
      </text:list>
      <text:list xml:id="list114156187467653" text:continue-list="list114155750673550" text:style-name="WWNum7">
        <text:list-item>
          <text:p text:style-name="P16"><text:span text:style-name="T12">t</text:span><text:span text:style-name="T2">eleeducación: </text:span><text:span text:style-name="T12">e</text:span><text:span text:style-name="T2">s una modalidad de educación a distancia que utiliza las tecnologías digitales. Alcanza a las diferentes conferencias, cursos y debates entre especialistas de la salud transmitidas por la vía de la tecnología digital así como también, el uso de las tecnologías digitales como herramientas de soporte del conocimiento </text:span><text:span text:style-name="T12">médico</text:span><text:span text:style-name="T2"> y para la </text:span><text:soft-page-break/><text:span text:style-name="T2">transmisión de información segura y de fuente verificable, al paciente como a la población en general.</text:span></text:p>
        </text:list-item>
      </text:list>
      <text:p text:style-name="P6"><text:span text:style-name="T1">ARTÍCULO 3 - Principios generales.</text:span><text:span text:style-name="T2"> Son principios generales de la salud digital: </text:span></text:p>
      <text:list text:style-name="WWNum8">
        <text:list-item>
          <text:p text:style-name="P13">equidad;</text:p>
        </text:list-item>
        <text:list-item>
          <text:p text:style-name="P13">eficiencia;</text:p>
        </text:list-item>
        <text:list-item>
          <text:p text:style-name="P13">no discriminación;</text:p>
        </text:list-item>
        <text:list-item>
          <text:p text:style-name="P13">universalidad;</text:p>
        </text:list-item>
        <text:list-item>
          <text:p text:style-name="P13">seguridad;</text:p>
        </text:list-item>
        <text:list-item>
          <text:p text:style-name="P13">calidad de la atención de salud;</text:p>
        </text:list-item>
        <text:list-item>
          <text:p text:style-name="P13">solidaridad;</text:p>
        </text:list-item>
        <text:list-item>
          <text:p text:style-name="P24"><text:span text:style-name="T2">preservación de la relación </text:span><text:span text:style-name="T12">médico</text:span><text:span text:style-name="T2"> - paciente, en el marco del respeto a la confidencialidad y secreto </text:span><text:span text:style-name="T12">médico</text:span><text:span text:style-name="T2">;</text:span></text:p>
        </text:list-item>
        <text:list-item>
          <text:p text:style-name="P13">accesibilidad;</text:p>
        </text:list-item>
        <text:list-item>
          <text:p text:style-name="P13">dignidad humana y la identidad, de acuerdo a las disposiciones legales vigentes; y,</text:p>
        </text:list-item>
        <text:list-item>
          <text:p text:style-name="P13">mejor interés, entendiendo por ello la contemplación del mayor beneficio de pacientes, equipo de salud, instituciones de la población civil y del estado que requieran de la salud digital. </text:p>
        </text:list-item>
      </text:list>
      <text:p text:style-name="P6"><text:span text:style-name="T1">ARTÍCULO 4 - Alcances.</text:span><text:span text:style-name="T2"> Las disposiciones de la presente rigen para aquellos procesos de salud digital realizados, supervisados o coordinados por efectores o profesionales de la salud de los subsectores </text:span><text:span text:style-name="T12">público</text:span><text:span text:style-name="T2">, privado y de la seguridad social, que estén domiciliados o tengan su actividad principal en la Provincia. </text:span></text:p>
      <text:p text:style-name="P6"><text:span text:style-name="T1">ARTÍCULO 5 - Autoridad de Aplicación.</text:span><text:span text:style-name="T2"> Es Autoridad de Aplicación de la presente el Ministerio de Salud de la Provincia o el organismo que en el futuro lo reemplace; y, aquellos organismos en los que se haya delegado las funciones que le corresponden, como las instituciones profesionales colegiadas, en las diferentes áreas que abarca la presente.</text:span></text:p>
      <text:p text:style-name="P6"><text:span text:style-name="T1">ARTÍCULO 6 - Funciones de la Autoridad de Aplicación.</text:span><text:span text:style-name="T2"> Son funciones de la Autoridad de Aplicación: </text:span></text:p>
      <text:list text:style-name="WWNum9">
        <text:list-item>
          <text:p text:style-name="P14"><text:soft-page-break/>elaborar y ejecutar el plan operativo y territorial de salud digital;</text:p>
        </text:list-item>
        <text:list-item>
          <text:p text:style-name="P14">proteger los datos personales y sensibles conforme a la Ley 25326 - Ley de Protección de los Datos Personales;</text:p>
        </text:list-item>
        <text:list-item>
          <text:p text:style-name="P14">someter las tecnologías digitales a controles y evaluaciones técnicas, sanitarias, éticas y legales vigentes para su uso en salud digital;</text:p>
        </text:list-item>
        <text:list-item>
          <text:p text:style-name="P14">controlar que la tecnología utilizada cuente con los estándares para sistemas de información en salud y protocolos de seguridad y ciberseguridad que garanticen la inviolabilidad de la información;</text:p>
        </text:list-item>
        <text:list-item>
          <text:p text:style-name="P14">promover capacitaciones de <text:span text:style-name="T15">personas</text:span> trabajadoras de la salud para el empleo de las herramientas de salud digital en la atención de servicios que brindan; </text:p>
        </text:list-item>
        <text:list-item>
          <text:p text:style-name="P14">coordinar las acciones necesarias tendientes a lograr la conectividad en todos los efectores de salud acorde a las prioridades establecidas;</text:p>
        </text:list-item>
        <text:list-item>
          <text:p text:style-name="P14">articular con otras jurisdicciones provinciales y con el nivel nacional para el desarrollo de un sistema de colaboración en red según niveles de complejidad progresivos para la atención y seguimiento de pacientes, que posibilite el ejercicio de la medicina y de otras profesiones de la salud;</text:p>
        </text:list-item>
        <text:list-item>
          <text:p text:style-name="P20"><text:span text:style-name="T2">diseñar las disposiciones técnicas y estándares de interoperabilidad con el propósito de intercambiar</text:span><text:span text:style-name="T12">,</text:span><text:span text:style-name="T2"> transferir y utilizar datos</text:span><text:span text:style-name="T12">,</text:span><text:span text:style-name="T2"> información y documentos por medios electrónicos; y,</text:span></text:p>
        </text:list-item>
        <text:list-item>
          <text:p text:style-name="P20"><text:span text:style-name="T2">elaborar un manual actualizado sobre buenas </text:span><text:span text:style-name="T12">prácticas</text:span><text:span text:style-name="T2"> en materia de salud digital. </text:span></text:p>
        </text:list-item>
      </text:list>
      <text:p text:style-name="P6"><text:span text:style-name="T1">ARTÍCULO 7 - Requisitos para el ejercicio de la telemedicina.</text:span><text:span text:style-name="T2"> El ejercicio de la telemedicina se habilita bajo el cumplimiento de los siguientes requisitos: </text:span></text:p>
      <text:list xml:id="list1855075435" text:style-name="WWNum1">
        <text:list-item>
          <text:p text:style-name="P21"><text:span text:style-name="T12">respecto de </text:span><text:span text:style-name="T2">las personas profesionales: </text:span></text:p>
        </text:list-item>
      </text:list>
      <text:list text:style-name="WWNum4">
        <text:list-item>
          <text:p text:style-name="P22"><text:span text:style-name="T2">estar matriculado en alguno de los Colegios Profesionales del Arte de Curar, según Ley 3950 - Creación de los Colegios de</text:span><text:span text:style-name="T12"> </text:span><text:span text:style-name="T2">Profesionales del Arte de Curar-; o, título emanado de Universidad extranjera de </text:span><text:soft-page-break/><text:span text:style-name="T2">acuerdo a los tratados de reciprocidad, enmarcados en la Ley 2287; o,</text:span></text:p>
        </text:list-item>
        <text:list-item>
          <text:p text:style-name="P22"><text:span text:style-name="T2">tener habilitado o ejercer en consultorio particular o institucional habilitado por la </text:span><text:span text:style-name="T12">a</text:span><text:span text:style-name="T2">utoridad competente para ejercicio de telemedicina</text:span><text:span text:style-name="T12">;</text:span></text:p>
        </text:list-item>
      </text:list>
      <text:list xml:id="list114157723243141" text:continue-list="list1855075435" text:style-name="WWNum1">
        <text:list-item>
          <text:p text:style-name="P21"><text:span text:style-name="T2">en el contexto de urgencias/emergencias, </text:span><text:span text:style-name="T12">sólo</text:span><text:span text:style-name="T2"> podrá ejercerse la telemedicina siempre que no sea posible la atención presencial por situaciones relacionadas con la distancia o inclemencias climáticas que impidan la presencia </text:span><text:span text:style-name="T12">médica</text:span><text:span text:style-name="T2">;</text:span></text:p>
        </text:list-item>
        <text:list-item>
          <text:p text:style-name="P21"><text:span text:style-name="T2">s</text:span><text:span text:style-name="T12">ó</text:span><text:span text:style-name="T2">lo se admite el uso de la telemedicina en el seguimiento de un tratamiento evolutivo post acto </text:span><text:span text:style-name="T12">médico</text:span><text:span text:style-name="T2"> presencial en el que se realice la aproximación diagnóstica inicial, garantizando la asistencia presencial en caso de que el profesional tratante lo considere necesario; y,</text:span></text:p>
        </text:list-item>
        <text:list-item>
          <text:p text:style-name="P21"><text:span text:style-name="T2">requerir el consentimiento informado por parte del paciente, con referencia a cada acto </text:span><text:span text:style-name="T12">médico</text:span><text:span text:style-name="T2"> que se ejerza profesionalmente bajo </text:span><text:span text:style-name="T12">est</text:span><text:span text:style-name="T2">a modalidad.</text:span></text:p>
        </text:list-item>
      </text:list>
      <text:p text:style-name="P6"><text:span text:style-name="T1">ARTÍCULO 8 - Servicios de atención domiciliaria.</text:span><text:span text:style-name="T2"> Los servicios privados de atención domiciliaria regulados </text:span><text:span text:style-name="T12">por el decreto</text:span><text:span text:style-name="T2"> 32/91 están obligados a brindar cobertura en el domicilio, no pudiendo reemplazar el servicio prestado mediante teleconsulta. La teleconsulta </text:span><text:span text:style-name="T12">sólo</text:span><text:span text:style-name="T2"> podrá realizarse de forma complementaria al acto </text:span><text:span text:style-name="T12">médico</text:span><text:span text:style-name="T2"> realizado en forma presencial. </text:span></text:p>
      <text:p text:style-name="P6"><text:span text:style-name="T1">ARTÍCULO 9 - Honorarios profesionales. </text:span><text:span text:style-name="T2">El acto </text:span><text:span text:style-name="T12">médico</text:span><text:span text:style-name="T2"> originado en la atención profesional asistencial del paciente a través de la telemedicina, conlleva el pago del Honorario </text:span><text:span text:style-name="T12">Médico</text:span><text:span text:style-name="T2"> del mismo valor de referencia que al momento del acto tenga la consulta </text:span><text:span text:style-name="T12">médica</text:span><text:span text:style-name="T2"> presencial en la institución de referencia. </text:span></text:p>
      <text:p text:style-name="P6"><text:span text:style-name="T1">ARTÍCULO 10 - Requisitos tecnológicos.</text:span><text:span text:style-name="T2"> Para la impleme</text:span><text:span text:style-name="T12">ntación de los procesos en salud digital</text:span><text:span text:style-name="T2"> </text:span><text:span text:style-name="T12">se</text:span><text:span text:style-name="T2"> utilizar</text:span><text:span text:style-name="T12">án</text:span><text:span text:style-name="T2"> plataformas o medios de videollamadas autorizadas por la </text:span><text:span text:style-name="T12">A</text:span><text:span text:style-name="T2">utoridad de </text:span><text:span text:style-name="T12">A</text:span><text:span text:style-name="T2">plicación en consonancia con el cumplimiento de la </text:span><text:span text:style-name="T12">L</text:span><text:span text:style-name="T2">ey Nacional 25326 </text:span><text:span text:style-name="T12">-</text:span><text:span text:style-name="T2"> </text:span><text:span text:style-name="T12">Ley de Protección de los </text:span><text:soft-page-break/><text:span text:style-name="T12">Datos Personales-;</text:span><text:span text:style-name="T2"> y, la </text:span><text:span text:style-name="T12">L</text:span><text:span text:style-name="T2">ey Nacional 26529 </text:span><text:span text:style-name="T12">- Derechos del Paciente, Historia Clínica y Consentimiento Informado</text:span><text:span text:style-name="T2">. </text:span></text:p>
      <text:p text:style-name="P6"><text:span text:style-name="T1">ARTÍCULO 11- Protección de datos personales. </text:span><text:span text:style-name="T2">Los datos personales del paciente </text:span><text:span text:style-name="T12">estarán</text:span><text:span text:style-name="T2"> protegidos, no </text:span><text:span text:style-name="T12">admitiéndose</text:span><text:span text:style-name="T2"> accesos, consultas, creaciones, eliminaciones y modificaciones por parte de terceros. Todos los datos, información o relación que se almacenen y transacciones serán accesibles para el paciente y </text:span><text:span text:style-name="T12">permitirán</text:span><text:span text:style-name="T2"> su subsistencia y almacenamiento. </text:span></text:p>
      <text:p text:style-name="P6"><text:span text:style-name="T1">ARTÍCULO 12 - Confidencialidad.</text:span><text:span text:style-name="T2"> Los </text:span><text:span text:style-name="T12">procesos en salud digital</text:span><text:span text:style-name="T2">, sin excepción,</text:span><text:span text:style-name="T12"> </text:span><text:span text:style-name="T2">s</text:span><text:span text:style-name="T12">on</text:span><text:span text:style-name="T2"> confidenciales, lo cual importa su absoluta reserva y excluyéndose ser difundidos a terceros, sin autorización del paciente o usuario de salud. </text:span></text:p>
      <text:p text:style-name="P6"><text:span text:style-name="T1">ARTÍCULO 13- Resguardo de la información. </text:span><text:span text:style-name="T2">Toda información, datos y registro electrónico generados por los </text:span><text:span text:style-name="T12">procesos en salud digital</text:span><text:span text:style-name="T2"> </text:span><text:span text:style-name="T12">serán</text:span><text:span text:style-name="T2"> resguardados, mediante asiento respectivo según </text:span><text:span text:style-name="T12">L</text:span><text:span text:style-name="T2">ey 13956 - S</text:span><text:span text:style-name="T12">istema</text:span><text:span text:style-name="T2"> P</text:span><text:span text:style-name="T12">rovincial de</text:span><text:span text:style-name="T2"> H</text:span><text:span text:style-name="T12">istoria</text:span><text:span text:style-name="T2"> </text:span><text:span text:style-name="T12">Clínica Electrónica</text:span><text:span text:style-name="T2">. </text:span></text:p>
      <text:p text:style-name="P6"><text:span text:style-name="T1">ARTÍCULO 14 - Derechos de los profesionales y equipos de salud intervinientes. </text:span><text:span text:style-name="T2">Los profesionales de la salud y equipos intervinientes tienen derecho a abstenerse de participar de un </text:span><text:span text:style-name="T12">proceso en salud digital</text:span><text:span text:style-name="T2"> si consideran que no es viable en función del motivo del mismo o si no </text:span><text:span text:style-name="T12">está</text:span><text:span text:style-name="T2"> dentro de su competencia o no recibe suficiente información del paciente para brindar una opinión fundamentada. </text:span></text:p>
      <text:p text:style-name="P6"><text:span text:style-name="T1">ARTÍCULO 15 - Derechos de pacientes.</text:span><text:span text:style-name="T2"> Los derechos del paciente en </text:span><text:span text:style-name="T12">e</text:span><text:span text:style-name="T2">l uso de los </text:span><text:span text:style-name="T12">procesos en salud digital</text:span><text:span text:style-name="T2"> </text:span><text:span text:style-name="T12">son</text:span><text:span text:style-name="T2">: </text:span></text:p>
      <text:list text:style-name="WWNum2">
        <text:list-item>
          <text:p text:style-name="P23"><text:span text:style-name="T2">consentimiento informado: </text:span><text:span text:style-name="T12">e</text:span><text:span text:style-name="T2">l paciente </text:span><text:span text:style-name="T12">será</text:span><text:span text:style-name="T2"> informado en </text:span><text:span text:style-name="T12">qué</text:span><text:span text:style-name="T2"> consiste esta modalidad de servicio, incluyendo los riesgos, alcances, limitaciones y beneficios de este tipo de atención. Para este efecto, se </text:span><text:span text:style-name="T12">dejará</text:span><text:span text:style-name="T2"> constancia en la historia clínica del paciente;</text:span></text:p>
        </text:list-item>
        <text:list-item>
          <text:p text:style-name="P23"><text:span text:style-name="T2">derecho a la confidencialidad: </text:span><text:span text:style-name="T12">l</text:span><text:span text:style-name="T2">os casos comprendidos serán tratados con la </text:span><text:span text:style-name="T12">más</text:span><text:span text:style-name="T2"> absoluta reserva; y, la información que surja no </text:span><text:span text:style-name="T12">está</text:span><text:span text:style-name="T2"> disponible ni será revelada a individuos, entidades o procesos sin autorización del </text:span><text:soft-page-break/><text:span text:style-name="T2">paciente, su representante legal, derecho habientes o disposición en contrario emanada de autoridad judicial competente; y,</text:span></text:p>
        </text:list-item>
        <text:list-item>
          <text:p text:style-name="P23"><text:span text:style-name="T2">derecho al acceso de los datos: </text:span><text:span text:style-name="T12">l</text:span><text:span text:style-name="T2">os datos </text:span><text:span text:style-name="T12">serán</text:span><text:span text:style-name="T2"> </text:span><text:span text:style-name="T12">registrados</text:span><text:span text:style-name="T2"> en la historia clínica del paciente de manera detallada, y el paciente tiene en todo momento derecho a conocerlos. </text:span></text:p>
        </text:list-item>
      </text:list>
      <text:p text:style-name="P6"><text:span text:style-name="T1">ARTÍCULO 16 - Responsabilidad en telegestión.</text:span><text:span text:style-name="T2"> La telegestión </text:span><text:span text:style-name="T12">se utiliza</text:span><text:span text:style-name="T2"> bajo la responsabilidad de asegurar la privacidad, trazabilidad y seguridad del paciente, contrarrestando los posibles riesgos y daños que su implementación puede generar. </text:span></text:p>
      <text:p text:style-name="P6"><text:span text:style-name="T1">ARTÍCULO 17 - Teleeducación. </text:span><text:span text:style-name="T12">Se a</text:span><text:span text:style-name="T2">utor</text:span><text:span text:style-name="T12">iza</text:span><text:span text:style-name="T2"> a profesionales de la salud, </text:span><text:span text:style-name="T12">C</text:span><text:span text:style-name="T2">olegios </text:span><text:span text:style-name="T12">p</text:span><text:span text:style-name="T2">rofesionales e instituciones educativas al </text:span><text:span text:style-name="T12">uso de las</text:span><text:span text:style-name="T2"> tecnologías digitales para la teleeducación según los alcances definidos en la presente.</text:span></text:p>
      <text:p text:style-name="P6"><text:span text:style-name="T1">ARTÍCULO 1</text:span><text:span text:style-name="T13">8</text:span><text:span text:style-name="T1"> - </text:span><text:span text:style-name="T2">Comuníquese al Poder Ejecutivo</text:span><text:span text:style-name="T12">.</text:span></text:p>
      <text:p text:style-name="P7"/>
      <text:p text:style-name="P8">Sala de la Comisión <text:span text:style-name="T16">Mixta</text:span>, <text:span text:style-name="T14">14 de junio de 2023.</text:span></text:p>
      <text:p text:style-name="P9">Firmantes: CIANCIO – BALAGUÉ – HYNES – GONZÁLEZ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4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231a63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31a6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break-before="auto" fo:break-after="auto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6"><draw:image xlink:href="Pictures/100000000000040A000000F1370E6221D1AA7911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3 – Año del 40º Aniversario de la Restauración de la Democracia Argentina</text:p>
              <text:p text:style-name="MP3">General López 3055 (S3000DCO) - Santa Fe - República Argentina -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41:55.489207490</dc:date>
    <meta:editing-duration>PT32M5S</meta:editing-duration>
    <meta:editing-cycles>12</meta:editing-cycles>
    <meta:document-statistic meta:table-count="1" meta:image-count="1" meta:object-count="0" meta:page-count="7" meta:paragraph-count="69" meta:word-count="1727" meta:character-count="11308" meta:non-whitespace-character-count="9654"/>
  </office:meta>
</office:document-meta>
</file>